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38</text:p>
          </table:table-cell>
          <table:table-cell table:number-columns-repeated="4" table:style-name="ce10"/>
          <table:table-cell office:value-type="string" table:style-name="ce12">
            <text:p>1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0100053:734</text:p>
          </table:table-cell>
          <table:covered-table-cell/>
          <table:table-cell office:value-type="float" office:value="98463.24" table:style-name="ce20">
            <text:p>98463,24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7">
            <text:p>2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64F3FD0219B7270937758176DAAA66151259B3BC8D9691A11257C9DB4B88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17T07:28:19Z</meta:creation-date>
    <dc:date>2023-02-17T07:28:19Z</dc:date>
  </office:meta>
</office:document-meta>
</file>